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TH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/>
          <table:table-cell table:style-name="ce1">
            <draw:frame draw:z-index="1" draw:id="id0" draw:style-name="a0" draw:name="Grafico 1" svg:x="0.01724in" svg:y="0.04023in" svg:width="3.93103in" svg:height="2.367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35" table:style-name="ce1">
            <text:p>4035</text:p>
          </table:table-cell>
          <table:table-cell office:value-type="float" office:value="2726" table:style-name="ce1">
            <text:p>2726</text:p>
          </table:table-cell>
          <table:table-cell office:value-type="float" office:value="1693" table:style-name="ce1">
            <text:p>1693</text:p>
          </table:table-cell>
          <table:table-cell office:value-type="float" office:value="2767" table:style-name="ce1">
            <text:p>2767</text:p>
          </table:table-cell>
          <table:table-cell office:value-type="float" office:value="3287" table:style-name="ce1">
            <text:p>3287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35" table:style-name="ce1">
            <text:p>3835</text:p>
          </table:table-cell>
          <table:table-cell office:value-type="float" office:value="2165" table:style-name="ce1">
            <text:p>2165</text:p>
          </table:table-cell>
          <table:table-cell office:value-type="float" office:value="1706" table:style-name="ce1">
            <text:p>1706</text:p>
          </table:table-cell>
          <table:table-cell office:value-type="float" office:value="2731" table:style-name="ce1">
            <text:p>2731</text:p>
          </table:table-cell>
          <table:table-cell office:value-type="float" office:value="3202" table:style-name="ce1">
            <text:p>3202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867" table:style-name="ce1">
            <text:p>3867</text:p>
          </table:table-cell>
          <table:table-cell office:value-type="float" office:value="2258" table:style-name="ce1">
            <text:p>2258</text:p>
          </table:table-cell>
          <table:table-cell office:value-type="float" office:value="1693" table:style-name="ce1">
            <text:p>1693</text:p>
          </table:table-cell>
          <table:table-cell office:value-type="float" office:value="2146" table:style-name="ce1">
            <text:p>2146</text:p>
          </table:table-cell>
          <table:table-cell office:value-type="float" office:value="3134" table:style-name="ce1">
            <text:p>3134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9" table:style-name="ce1">
            <text:p>4039</text:p>
          </table:table-cell>
          <table:table-cell office:value-type="float" office:value="2116" table:style-name="ce1">
            <text:p>2116</text:p>
          </table:table-cell>
          <table:table-cell office:value-type="float" office:value="1726" table:style-name="ce1">
            <text:p>1726</text:p>
          </table:table-cell>
          <table:table-cell office:value-type="float" office:value="2649" table:style-name="ce1">
            <text:p>2649</text:p>
          </table:table-cell>
          <table:table-cell office:value-type="float" office:value="2834" table:style-name="ce1">
            <text:p>2834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27" table:style-name="ce1">
            <text:p>4127</text:p>
          </table:table-cell>
          <table:table-cell office:value-type="float" office:value="2092" table:style-name="ce1">
            <text:p>2092</text:p>
          </table:table-cell>
          <table:table-cell office:value-type="float" office:value="1709" table:style-name="ce1">
            <text:p>1709</text:p>
          </table:table-cell>
          <table:table-cell office:value-type="float" office:value="2553" table:style-name="ce1">
            <text:p>2553</text:p>
          </table:table-cell>
          <table:table-cell office:value-type="float" office:value="3181" table:style-name="ce1">
            <text:p>318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" table:formula="of:=[.B1]" table:style-name="ce1">
            <text:p>1</text:p>
          </table:table-cell>
          <table:table-cell office:value-type="float" office:value="2" table:formula="of:=[.C1]" table:style-name="ce1">
            <text:p>2</text:p>
          </table:table-cell>
          <table:table-cell office:value-type="float" office:value="4" table:formula="of:=[.D1]" table:style-name="ce1">
            <text:p>4</text:p>
          </table:table-cell>
          <table:table-cell office:value-type="float" office:value="8" table:formula="of:=[.E1]" table:style-name="ce1">
            <text:p>8</text:p>
          </table:table-cell>
          <table:table-cell office:value-type="float" office:value="16" table:formula="of:=[.F1]" table:style-name="ce1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</text:p>
          </table:table-cell>
          <table:table-cell office:value-type="float" office:value="3980.6" table:formula="of:=AVERAGE([.B2:.B6])" table:style-name="ce1">
            <text:p>3980,6</text:p>
          </table:table-cell>
          <table:table-cell office:value-type="float" office:value="2271.4" table:formula="of:=AVERAGE([.C2:.C6])" table:style-name="ce1">
            <text:p>2271,4</text:p>
          </table:table-cell>
          <table:table-cell office:value-type="float" office:value="1705.4" table:formula="of:=AVERAGE([.D2:.D6])" table:style-name="ce1">
            <text:p>1705,4</text:p>
          </table:table-cell>
          <table:table-cell office:value-type="float" office:value="2569.1999999999998" table:formula="of:=AVERAGE([.E2:.E6])" table:style-name="ce1">
            <text:p>2569,2</text:p>
          </table:table-cell>
          <table:table-cell office:value-type="float" office:value="3127.6" table:formula="of:=AVERAGE([.F2:.F6])" table:style-name="ce1">
            <text:p>3127,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l</text:p>
          </table:table-cell>
          <table:table-cell office:value-type="float" office:value="3980.6" table:formula="of:=[.B10]" table:style-name="ce1">
            <text:p>3980,6</text:p>
          </table:table-cell>
          <table:table-cell office:value-type="float" office:value="1990.3" table:formula="of:=[.B11]/2" table:style-name="ce1">
            <text:p>1990,3</text:p>
          </table:table-cell>
          <table:table-cell office:value-type="float" office:value="995.15" table:formula="of:=[.C11]/2" table:style-name="ce1">
            <text:p>995,15</text:p>
          </table:table-cell>
          <table:table-cell office:value-type="float" office:value="497.57499999999999" table:formula="of:=[.D11]/2" table:style-name="ce1">
            <text:p>497,575</text:p>
          </table:table-cell>
          <table:table-cell office:value-type="float" office:value="248.78749999999999" table:formula="of:=[.E11]/2" table:style-name="ce1">
            <text:p>248,7875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Paolo Burgio</meta:initial-creator>
    <dc:creator>Paolo Burgio</dc:creator>
    <meta:creation-date>2016-11-23T08:10:00Z</meta:creation-date>
    <dc:date>2016-11-23T13:19:4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4828346456693pt" svg:width="283.0344881889764pt" chart:style-name="Crt0">
        <chart:title chart:style-name="CT00">
          <text:p text:style-name="a0" text:class-names="" text:cond-style-name="">Exec time scalin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oglio1.$B$9:.$F$9"/>
          </chart:axis>
          <chart:axis chart:dimension="y" chart:name="primary-y" chart:style-name="Axs1">
            <chart:grid chart:class="major" chart:style-name="GMa1"/>
          </chart:axis>
          <chart:series chart:label-cell-address="Foglio1.$A$10" chart:values-cell-range-address="Foglio1.$B$10:.$F$10" chart:class="chart:line" chart:attached-axis="primary-y" chart:style-name="G0S0">
            <chart:data-point chart:repeated="5"/>
          </chart:series>
          <chart:series chart:label-cell-address="Foglio1.$A$11" chart:values-cell-range-address="Foglio1.$B$11:.$F$11" chart:class="chart:line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